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Calibri" svg:font-family="Calibri" style:font-family-generic="swiss" style:font-pitch="variable"/>
    <style:font-face style:name="Vijaya" svg:font-family="Vijay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19cm" fo:text-align="end" style:justify-single-word="false" style:writing-mode="page"/>
      <style:text-properties style:use-window-font-color="true" style:font-name="Times New Roman" fo:font-size="14pt" fo:font-weight="bold" officeooo:paragraph-rsid="00172676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fo:color="#21409a" style:font-name="Vijaya" fo:font-size="16pt" fo:font-weight="bold" fo:background-color="transparent" style:font-name-asian="Times New Roman" style:font-size-asian="16pt" style:font-name-complex="Times New Roman" style:font-size-complex="16pt"/>
    </style:style>
    <style:style style:name="P3" style:family="paragraph" style:parent-style-name="Standard">
      <style:paragraph-properties style:line-height-at-least="0.019cm" fo:text-align="end" style:justify-single-word="false" style:writing-mode="page"/>
      <style:text-properties style:use-window-font-color="true" style:font-name="Times New Roman" fo:font-size="14pt" fo:font-weight="normal" officeooo:paragraph-rsid="00172676" fo:background-color="transparent" style:font-name-asian="Times New Roman" style:font-name-complex="Times New Roman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000000" style:font-name="Times New Roman" fo:font-size="16pt" fo:font-weight="normal" fo:background-color="transparent" style:font-name-asian="Times New Roman" style:font-size-asian="16pt" style:font-name-complex="Times New Roman" style:font-size-complex="16pt"/>
    </style:style>
    <style:style style:name="P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page"/>
      <style:text-properties fo:color="#ffffff" style:font-name="Times New Roman" fo:font-size="16pt" fo:font-weight="bold" fo:background-color="transparent" style:font-name-asian="Times New Roman" style:font-size-asian="16pt" style:font-name-complex="Times New Roman" style:font-size-complex="16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</text:p>
      <text:p text:style-name="P3">для родителей</text:p>
      <text:p text:style-name="P3"/>
      <text:p text:style-name="P2">Как помочь ребенку, если его отвергают одноклассники</text:p>
      <text:p text:style-name="P2"/>
      <text:list xml:id="list219433117" text:style-name="L1">
        <text:list-item>
          <text:p text:style-name="P4">Заранее предупредите учителя и школьного психолога о проблемах своего ребенка, например, медлительности или застенчивости, и расскажите, как вы справляетесь.</text:p>
        </text:list-item>
        <text:list-item>
          <text:p text:style-name="P5">1</text:p>
        </text:list-item>
        <text:list-item>
          <text:p text:style-name="P4">Обеспечивайте ребенка всем необходимым для школьного обучения: учебниками, канцелярскими принадлежностями, одеждой, физкультурной формой.</text:p>
        </text:list-item>
        <text:list-item>
          <text:p text:style-name="P5">2</text:p>
        </text:list-item>
        <text:list-item>
          <text:p text:style-name="P4">Вовремя лечите заболевания, которые осложняют жизнь ребенка и могут стать предметом насмешек, например: заикание, тики, энурез, кожные заболевания.</text:p>
        </text:list-item>
        <text:list-item>
          <text:p text:style-name="P5">3</text:p>
        </text:list-item>
        <text:list-item>
          <text:p text:style-name="P4">Не спешите лично разбираться с обидчиками своего ребенка, но оказывайте ему поддержку и будьте готовы к сотрудничеству с педагогами.</text:p>
        </text:list-item>
        <text:list-item>
          <text:p text:style-name="P5">4</text:p>
        </text:list-item>
        <text:list-item>
          <text:p text:style-name="P4">Научите школьника уверенно вести себя и разрешать конфликты самостоятельно. Организуйте ему общение с людьми, которые для него приятны.</text:p>
        </text:list-item>
        <text:list-item>
          <text:p text:style-name="P5">5</text:p>
        </text:list-item>
        <text:list-item>
          <text:p text:style-name="P4">Помогите ребенку показать себя в школе с положительной стороны – продемонстрировать способности и умения, которые достойны уваже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Calibri" svg:font-family="Calibri" style:font-family-generic="swiss" style:font-pitch="variable"/>
    <style:font-face style:name="Vijaya" svg:font-family="Vijay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9T11:04:49.682000000</dc:date>
    <meta:editing-duration>PT12M9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4" meta:word-count="129" meta:character-count="929" meta:non-whitespace-character-count="823"/>
  </office:meta>
</office:document-meta>
</file>